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0</text:p>
          </table:table-cell>
          <table:table-cell table:number-columns-repeated="4" table:style-name="ce10"/>
          <table:table-cell office:value-type="string" table:style-name="ce12">
            <text:p>23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2:0000000:3448</text:p>
          </table:table-cell>
          <table:covered-table-cell/>
          <table:table-cell office:value-type="float" office:value="250145.7" table:style-name="ce20">
            <text:p>250145,7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7:0760005:37</text:p>
          </table:table-cell>
          <table:covered-table-cell/>
          <table:table-cell office:value-type="float" office:value="599294.5" table:style-name="ce22">
            <text:p>599294,50</text:p>
          </table:table-cell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0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12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CDAB3AB1A7667675F2C43E7B8B440A7CED9BE1DE2AC19389183532AD2E43F3F54ED2EAE13F2CFE19E4AA4FAF9DB3278306FDB4EE6D46F43155B210A0C4E94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24T15:33:59Z</meta:creation-date>
    <dc:date>2024-07-24T15:34:07Z</dc:date>
  </office:meta>
</office:document-meta>
</file>